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indent="1.249cm" style:auto-text-indent="false"/>
      <style:text-properties officeooo:paragraph-rsid="001e2677"/>
    </style:style>
    <style:style style:name="P2" style:family="paragraph" style:parent-style-name="List_20_Paragraph" style:list-style-name="WWNum1">
      <style:text-properties officeooo:paragraph-rsid="001e9521"/>
    </style:style>
    <style:style style:name="P3" style:family="paragraph" style:parent-style-name="List_20_Paragraph">
      <style:text-properties officeooo:paragraph-rsid="001e9521"/>
    </style:style>
    <style:style style:name="P4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513cm" fo:text-align="center" style:justify-single-word="false" fo:background-color="#ffffff"/>
      <style:text-properties fo:color="#000000" loext:opacity="100%" style:font-name="Times New Roman" fo:font-size="13pt" officeooo:paragraph-rsid="001e9521" fo:background-color="#ffffff" style:font-size-asian="13pt" style:font-name-complex="Times New Roman1" style:font-size-complex="13pt" loext:padding="0cm" loext:border="none" loext:shadow="none"/>
    </style:style>
    <style:style style:name="P5" style:family="paragraph" style:parent-style-name="Standard">
      <loext:graphic-properties draw:fill="solid" draw:fill-color="#ffffff"/>
      <style:paragraph-properties fo:margin-top="0cm" fo:margin-bottom="0.265cm" style:contextual-spacing="false" style:line-height-at-least="0.556cm" fo:text-align="justify" style:justify-single-word="false" fo:background-color="#ffffff"/>
      <style:text-properties officeooo:paragraph-rsid="001e9521"/>
    </style:style>
    <style:style style:name="P6" style:family="paragraph" style:parent-style-name="Standard">
      <loext:graphic-properties draw:fill="solid" draw:fill-color="#ffffff"/>
      <style:paragraph-properties fo:margin-top="0cm" fo:margin-bottom="0.265cm" style:contextual-spacing="false" fo:line-height="100%" fo:text-align="justify" style:justify-single-word="false" fo:background-color="#ffffff"/>
      <style:text-properties officeooo:paragraph-rsid="001e9521"/>
    </style:style>
    <style:style style:name="P7" style:family="paragraph" style:parent-style-name="Standard">
      <style:text-properties officeooo:paragraph-rsid="001e9521"/>
    </style:style>
    <style:style style:name="P8" style:family="paragraph" style:parent-style-name="Standard">
      <style:paragraph-properties fo:margin-left="0cm" fo:margin-right="0cm" fo:text-indent="1.249cm" style:auto-text-indent="false"/>
      <style:text-properties officeooo:paragraph-rsid="001e9521"/>
    </style:style>
    <style:style style:name="T1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2" style:family="text">
      <style:text-properties style:font-name="Times New Roman" fo:font-size="14pt" fo:background-color="#ffffff" loext:char-shading-value="0" style:font-name-asian="Times New Roman1" style:font-size-asian="14pt" style:language-asian="ru" style:country-asian="RU" style:font-name-complex="Times New Roman1" style:font-size-complex="14pt"/>
    </style:style>
    <style:style style:name="T3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4" style:family="text">
      <style:text-properties style:font-name="Times New Roman" fo:font-size="14pt" fo:font-style="italic" fo:background-color="#ffffff" loext:char-shading-value="0" style:font-name-asian="Times New Roman1" style:font-size-asian="14pt" style:language-asian="ru" style:country-asian="RU" style:font-style-asian="italic" style:font-name-complex="Times New Roman1" style:font-size-complex="14pt" style:font-style-complex="italic" loext:padding="0cm" loext:border="none" loext:shadow="none"/>
    </style:style>
    <style:style style:name="T5" style:family="text">
      <style:text-properties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 style:font-weight-complex="bold"/>
    </style:style>
    <style:style style:name="T6" style:family="text">
      <style:text-properties style:font-name="Times New Roman" fo:font-size="13pt" fo:font-weight="bold" style:font-name-asian="Times New Roman1" style:font-size-asian="13pt" style:language-asian="ru" style:country-asian="RU" style:font-weight-asian="bold" style:font-name-complex="Times New Roman1" style:font-size-complex="13pt" style:font-weight-complex="bold"/>
    </style:style>
    <style:style style:name="T7" style:family="text">
      <style:text-properties fo:color="#000000" loext:opacity="100%" style:font-name="Times New Roman" fo:font-size="13pt" fo:background-color="#ffffff" loext:char-shading-value="0" style:font-size-asian="13pt" style:font-name-complex="Times New Roman1" style:font-size-complex="13pt" loext:padding="0cm" loext:border="none" loext:shadow="none"/>
    </style:style>
    <style:style style:name="T8" style:family="text">
      <style:text-properties fo:color="#000000" loext:opacity="100%" style:font-name="Times New Roman" fo:font-size="13pt" fo:background-color="#ffffff" loext:char-shading-value="0" style:font-size-asian="13pt" style:font-name-complex="Times New Roman1" style:font-size-complex="13pt"/>
    </style:style>
    <style:style style:name="T9" style:family="text">
      <style:text-properties fo:color="#000000" loext:opacity="100%" style:font-name="Times New Roman" fo:font-size="13pt" fo:background-color="#ffffff" loext:char-shading-value="0" style:font-name-asian="Times New Roman1" style:font-size-asian="13pt" style:language-asian="ru" style:country-asian="RU" style:font-name-complex="Times New Roman1" style:font-size-complex="13pt"/>
    </style:style>
    <style:style style:name="T10" style:family="text">
      <style:text-properties fo:color="#000000" loext:opacity="100%" style:font-name="Times New Roman" fo:font-size="13pt" fo:font-style="italic" fo:background-color="#ffffff" loext:char-shading-value="0" style:font-name-asian="Times New Roman1" style:font-size-asian="13pt" style:language-asian="ru" style:country-asian="RU" style:font-style-asian="italic" style:font-name-complex="Times New Roman1" style:font-size-complex="13pt" style:font-style-complex="italic" loext:padding="0cm" loext:border="none" loext:shadow="none"/>
    </style:style>
    <style:style style:name="T11" style:family="text">
      <style:text-properties fo:color="#000000" loext:opacity="100%"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T12" style:family="text">
      <style:text-properties fo:color="#000000" loext:opacity="100%" style:font-name="Times New Roman" fo:font-size="13pt" fo:font-weight="bold" style:font-name-asian="Times New Roman1" style:font-size-asian="13pt" style:language-asian="ru" style:country-asian="RU" style:font-weight-asian="bold" style:font-name-complex="Times New Roman1" style:font-size-complex="13pt" style:font-weight-complex="bold"/>
    </style:style>
    <style:style style:name="T13" style:family="text">
      <style:text-properties fo:color="#000000" loext:opacity="100%" style:font-name="Times New Roman" fo:font-size="13pt" style:font-size-asian="13pt" style:font-name-complex="Times New Roman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6">Консультация для родителей дошкольников: «Формирование начальных представлений о здоровом образе жизни».</text:span></text:p>
      <text:p text:style-name="P7"><text:span text:style-name="T10">«Здоровье не всё, но всё без здоровья – ничто».<text:line-break/>Сократ.</text:span><text:span text:style-name="T11"><text:line-break/></text:span><text:span text:style-name="T9">В настоящее время возрастает актуальность здорового образа жизни, что вызвано увеличением и изменением характера нагрузок на организм человека в связи с усложнением общественной жизни, увеличением рисков техногенного, экологического, психологического и политического характера, провоцирующих негативные сдвиги в состоянии здоровья.</text:span><text:span text:style-name="T11"><text:line-break/></text:span><text:span text:style-name="T9">Всем известно, что здоровье человека закладывается в детстве и, согласно научным данным, оно на 10 % обуславливается возможностями медицины и здравоохранения, на 20 % - состоянием окружающей среды, на 20 % - наследственностью и на 50% - образом жизни. Образ жизни – как раз та тема, об актуальности которой можно говорить много, и всё будет главное. Как сберечь здоровье? Как укрепить здоровье детей, избежать болезней? Как помочь разобраться в многообразии жизненных ситуаций? Как научить детей заботиться о своем здоровье? Как…?</text:span><text:span text:style-name="T11"><text:line-break/></text:span><text:span text:style-name="T9">Эти вопросы волнуют и вас, родителей, и нас, воспитателей, так как все мы хотим, чтобы наши дети не болели, год от года становились здоровее, сильнее, вырастали и входили в большую жизнь не только знающими и образованными, но и здоровыми и закалёнными.</text:span><text:span text:style-name="T11"><text:line-break/></text:span><text:span text:style-name="T9">Здоровый человек редко задумывается над тем, что такое здоровье. Кажется, что ты здоров, всегда будешь таким, и не стоит об этом беспокоиться. Между тем здоровье – одна из главных ценностей человеческой жизни, источник радости.</text:span><text:span text:style-name="T11"><text:line-break/></text:span><text:span text:style-name="T9">Дошкольный возраст является решающим в формировании фундамента физического и психического здоровья. До семи лет идет интенсивное развитие органов и становление функциональных систем организма, закладываются основные черты личности, формируется характер. Поэтому на этапе дошкольного возраста, когда жизненные установки детей ещё недостаточно прочны и нервная система отличается особой пластичностью, важно сформировать у детей базу знаний и практических навыков здорового образа жизни, мотивацию здоровью, осознанную потребность в систематических занятиях физической культурой и спортом.</text:span></text:p>
      <text:p text:style-name="P6"><text:span text:style-name="T6">Так что же такое здоровье и здоровый образ жизни?</text:span></text:p>
      <text:p text:style-name="P7"><text:span text:style-name="T12">Здоровье</text:span><text:span text:style-name="T9"> - это состояние полного физического, душевного и социального благополучия, а не только отсутствие болезни или физических дефектов (Всемирная Организация Здравоохранения).</text:span><text:span text:style-name="T11"><text:line-break/></text:span><text:span text:style-name="T12">Здоровый образ жизни</text:span><text:span text:style-name="T9"> - это формы и способы повседневной жизнедеятельности человека, которые укрепляют и совершенствуют все возможности организма.</text:span><text:span text:style-name="T11"><text:line-break/></text:span><text:span text:style-name="T9">Дошкольное детство – самый благоприятный период для выработки правильных привычек, которые в сочетании с обучением дошкольников методами совершенствования и сохранения здоровья приведут к положительным результатам. Проблема оздоровления детей – это целенаправленная работа всего коллектива педагогов и родителей</text:span><text:span text:style-name="T11"><text:line-break/></text:span><text:span text:style-name="T9">Забота о воспитании здорового ребенка является приоритетной в работе нашего дошкольного учреждения. Здоровый и развитый ребенок обладает хорошей сопротивляемостью организма к вредным факторам среды и устойчивостью к утомлению, социально и физиологически адаптирован.</text:span><text:span text:style-name="T11"><text:line-break/></text:span><text:span text:style-name="T9">Поэтому главными задачами по сохранению и укреплению здоровья детей в детском </text:span><text:soft-page-break/><text:span text:style-name="T9">саду являются формирование у них представлений о здоровье как одной из главных ценностей жизни, формирование здорового образа жизни, научить ребенка правильному выбору в любой ситуации только полезного для здоровья и отказа от всего вредного. Привить ребенку правильное отношение к своему здоровью, чувство ответственности за него. Эти задачи должны решаться путем создания целостной системы по сохранению физического, психического и социального благополучия ребенка.</text:span><text:span text:style-name="T11"><text:line-break/></text:span><text:span text:style-name="T9">В подобной системе должны взаимодействовать три субъекта: семья, ребенок, педагог. Формировать основы здорового образа жизни, мотивы, понятия, убеждения в необходимости сохранения своего здоровья и его укрепления нужно не только у детей, начинать нужно с семьи. Лишь при условии совместной целенаправленной деятельности родителей и педагогов может быть обеспечена положительная динамика показателей, характеризующих здоровье детей и их ориентацию на здоровый образ жизни.</text:span><text:span text:style-name="T11"><text:line-break/></text:span><text:span text:style-name="T9">Для сохранения, укрепления и формирования здоровья дошкольников необходимо вести определенную системную работу по обеспечению факторов ЗОЖ, по сообщению детям знаний о ЗОЖ и формированию у них навыков ЗОЖ. Какие же факторы необходимы для обеспечения ЗОЖ дошкольников?</text:span></text:p>
      <text:p text:style-name="P6"><text:span text:style-name="T6">Составляющие факторы здорового образа жизни</text:span></text:p>
      <text:p text:style-name="P3"><text:span text:style-name="T9">1.Режим дня.</text:span><text:span text:style-name="T11"><text:line-break/></text:span><text:span text:style-name="T9">2. Сон.</text:span><text:span text:style-name="T11"><text:line-break/></text:span><text:span text:style-name="T9">3. Рациональное питание.</text:span><text:span text:style-name="T11"><text:line-break/></text:span><text:span text:style-name="T9">4. Гигиена.</text:span><text:span text:style-name="T11"><text:line-break/></text:span><text:span text:style-name="T9">5. Движение.</text:span><text:span text:style-name="T11"><text:line-break/></text:span><text:span text:style-name="T9">6. Эмоциональное состояние.</text:span><text:span text:style-name="T11"><text:line-break/></text:span><text:span text:style-name="T9">1. </text:span><text:span text:style-name="T12">Режим дня</text:span><text:span text:style-name="T9"> - это четкий распорядок жизни в течение суток, предусматривающий чередование бодрствования и сна, а также рациональную организацию различных видов деятельности.</text:span><text:span text:style-name="T11"><text:line-break/></text:span><text:span text:style-name="T12">Соблюдение режима дня</text:span><text:span text:style-name="T9"> - одно из важнейших условий высокой работоспособности организма человека. При его соблюдении вырабатывается определенный биологический ритм функционирования организма, т.е. вырабатывается стереотип в виде системы чередующихся условных рефлексов. Закрепляясь, они облегчают организму выполнение его работы, поскольку создают условия и возможности внутренней физиологической подготовки к предстоящей деятельности. Режим дня имеет гигиеническое и воспитательное значение, формируются культурно-гигиенические навыки, и осуществляется охрана организма от переутомления и перевозбуждения. При четком выполнении режима дня у ребенка формируются такие качества: организованность, самостоятельность, уверенность в себе.</text:span></text:p>
      <text:list xml:id="list3105432364" text:style-name="WWNum1">
        <text:list-item>
          <text:p text:style-name="P2"><text:span text:style-name="T8"><text:s/>Под понятием </text:span><text:span text:style-name="Strong"><text:span text:style-name="T7">сон</text:span></text:span><text:span text:style-name="T8"> подразумевается физиологическая защита организма, потребность в нем обусловлена сложными психическими процессами.</text:span><text:span text:style-name="T13"><text:line-break/></text:span><text:span text:style-name="Strong"><text:span text:style-name="T7">Сон</text:span></text:span><text:span text:style-name="T8"> - один из важнейших составляющих режима дня и здорового образа жизни. Сон устраняет утомление и предупреждает истощение нервных клеток. Хронические недосыпания способствуют появлению неврозов, ухудшению функциональных сил организма и снижению защитных сил организма. Режим сна детей складывается из ночного - примерно десять часов тридцать минут, и дневного сна - примерно два часа.</text:span><text:span text:style-name="T13"><text:line-break/></text:span><text:span text:style-name="T8">Гигиеной сна предусматривается укладывание на сон и подъем в одно и то же </text:span><text:soft-page-break/><text:span text:style-name="T8">время. Для лучшего и более полезного сна нужно создать условия:</text:span><text:span text:style-name="T13"><text:line-break/></text:span><text:span text:style-name="T8">• Удобная постель.</text:span><text:span text:style-name="T13"><text:line-break/></text:span><text:span text:style-name="T8">• Тишина.</text:span><text:span text:style-name="T13"><text:line-break/></text:span><text:span text:style-name="T8">• Затемнение окон.</text:span><text:span text:style-name="T13"><text:line-break/></text:span><text:span text:style-name="T8">• Приток свежего воздуха.</text:span><text:span text:style-name="T13"><text:line-break/></text:span><text:span text:style-name="T8">• Прием пищи, не возбуждающей организм,- за полтора, два часа до сна.</text:span><text:span text:style-name="T13"><text:line-break/></text:span><text:span text:style-name="T8">• Предварительная прогулка на свежем воздухе.</text:span></text:p>
        </text:list-item>
      </text:list>
      <text:p text:style-name="P8"><text:span text:style-name="T8">3. </text:span><text:span text:style-name="Strong"><text:span text:style-name="T7">Питание</text:span></text:span><text:span text:style-name="T8"> - это пища, еда, т.е. специальная энергия для нормального функционирования человека.</text:span><text:span text:style-name="T13"><text:line-break/></text:span><text:span text:style-name="Strong"><text:span text:style-name="T7">Питание</text:span></text:span><text:span text:style-name="T8"> - это одно из важнейших условий существования человека, сохранения его здоровья и трудоспособности. Все жизненные процессы в организме находятся в большой зависимости от того, как строится питание с первых дней жизни. Для обеспечения правильного питания необходимы наличие в пище всех нужных ингредиентов, рациональные режим питания и распределение пищи по калорийности в течение дня. Традиционно 4-х разовое питание. Для восполнения дефицита витаминов обязательно включать в рацион свежие овощи, фрукты, соки, а также продукты, обладающие радиопротекторными свойствами (защищающими от радиации – свекла столовая, облепиха, черноплодная рябина, шиповник, черника, клюква). Дефицит натуральных фруктов можно восполнить за счет сухофруктов. Употребление искусственно приготовленных (рафинированных) продуктов следует ограничить.</text:span></text:p>
      <text:p text:style-name="P7"><text:span text:style-name="T8">4. </text:span><text:span text:style-name="Strong"><text:span text:style-name="T7">Гигиена</text:span></text:span><text:span text:style-name="T8"> - это раздел медицины, изучающий условия сохранения здоровья, а также система действий, мероприятий, направленных на поддержание чистоты, здоровья.</text:span><text:span text:style-name="T13"><text:line-break/></text:span><text:span text:style-name="Strong"><text:span text:style-name="T7">Гигиенические навыки</text:span></text:span><text:span text:style-name="T8"> - это навыки по соблюдению чистоты тела, культуры еды, аккуратного и бережного обращения с вещами личного пользования, поддержание порядка в окружающей обстановке. Гигиенические навыки включают в себя:</text:span><text:span text:style-name="T13"><text:line-break/></text:span><text:span text:style-name="T8">• Закаливание.</text:span><text:span text:style-name="T13"><text:line-break/></text:span><text:span text:style-name="T8">• Занятия физическими упражнениями.</text:span><text:span text:style-name="T13"><text:line-break/></text:span><text:span text:style-name="T8">• Уход за телом.</text:span><text:span text:style-name="T13"><text:line-break/></text:span><text:span text:style-name="T8">• Использование рациональной одежды и обуви.</text:span><text:span text:style-name="T13"><text:line-break/></text:span><text:span text:style-name="T8">Наиболее эффективным видом закаливания является естественное закаливание. Ежедневные прогулки детей необходимы для детей дошкольного возраста, так как потребность растущего организма в кислороде более чем в два раза превышает таковую у взрослых. Под влиянием воздушных ванн не только повышается тонус нервной, дыхательной и пищеварительной систем, но и возрастает количество эритроцитов и гемоглобина в крови. Хорошо сочетать прогулки со спортивными и подвижными играми. Оказавшись на свежем воздухе, не забывайте походить босиком.</text:span><text:span text:style-name="T13"><text:line-break/></text:span><text:span text:style-name="T8">Ванна, душ, купание – прекрасное средство закаливания и своеобразный массаж. Вода тонизирует, укрепляет нервную систему, улучшает кровообращение организма – поэтом душ надо принимать ежедневно. Приучайте ребенка к воздушным ваннам, делайте массаж сухой щеткой.</text:span></text:p>
      <text:p text:style-name="P7"><text:span text:style-name="T8">5. </text:span><text:span text:style-name="Strong"><text:span text:style-name="T7">Движение</text:span></text:span><text:span text:style-name="T8"> - это состояние, противоположное неподвижности, покою, это биологическая потребность растущего организма, от степени, удовлетворения которой зависит здоровье детей. Движения улучшают работу опорно-двигательного аппарата, увеличивается сила, объем, эластичность мышц.</text:span><text:span text:style-name="T13"><text:line-break/></text:span><text:span text:style-name="T8">Недостаток движений приводит к гиподинамии. В результате наблюдается понижение умственной и физической работоспособности, более быстрая </text:span><text:soft-page-break/><text:span text:style-name="T8">утомляемость, снижение сопротивляемости организма к вредным влияниям внешней среды, приводящее в дальнейшем к развитию заболеваний сердечнососудистой и нервной системы, органов дыхания и пищеварения.</text:span><text:span text:style-name="T13"><text:line-break/></text:span><text:span text:style-name="T8">Многие ученые главным фактором укрепления и сохранения здоровья считают систематическую двигательную активность, формирующуюся в процессе физического воспитания.</text:span><text:span text:style-name="T13"><text:line-break/></text:span><text:span text:style-name="T8">Следует учитывать, что в дошкольном возрасте биологическая потребность в движении является ведущей и оказывает мобилизующее влияние на интеллектуальное и эмоциональное развитие ребёнка, его привычки и поведение. На интересе детей к физкультурной деятельности следует формировать умения и навыки здоровой жизнедеятельности, мотивацию на здоровье.</text:span><text:span text:style-name="T13"><text:line-break/></text:span><text:span text:style-name="T8">Следует заметить: формы поведения, которым подражает ребёнок, определяются влиянием взрослых. Поэтому роль взрослых, обеспечивающих целенаправленное формирование культуры самосохранения и ответственности за собственное здоровье и здоровье близких, является определяющей.</text:span></text:p>
      <text:p text:style-name="P7"><text:span text:style-name="T8">6. Основным условием </text:span><text:span text:style-name="Strong"><text:span text:style-name="T7">профилактики эмоционального неблагополучия</text:span></text:span><text:span text:style-name="T8"> является создание благоприятной атмосферы, характеризующейся взаимным доверием и уважением, открытым и благожелательным общением.</text:span></text:p>
      <text:p text:style-name="P7"><text:span text:style-name="T8">Все вышеперечисленные составляющие факторы ЗОЖ возможно и необходимо соблюдать в семье. Кроме того, нельзя забывать об основных требованиях к режиму, обеспечивающих формирование, укрепление и сохранение здоровья детей:</text:span><text:span text:style-name="T13"><text:line-break/></text:span><text:span text:style-name="T8">• Рациональное чередование бодрствования и отдыха.</text:span><text:span text:style-name="T13"><text:line-break/></text:span><text:span text:style-name="T8">• Регулярное и полноценное питание, не менее четырех раз в день в одни и те же часы.</text:span><text:span text:style-name="T13"><text:line-break/></text:span><text:span text:style-name="T8">• Пребывание на свежем воздухе, не менее двух - трех часов в день.</text:span><text:span text:style-name="T13"><text:line-break/></text:span><text:span text:style-name="T8">• Строгое соблюдение гигиены сна, не менее десяти часов в сутки, желательно, чтобы ночной сон был в одно и то же время.</text:span><text:span text:style-name="T13"><text:line-break/></text:span><text:span text:style-name="T8">• Единство требований со стороны взрослых (соблюдение режима дня даже в выходные, когда ребенок находится с родителями).</text:span><text:span text:style-name="T13"><text:line-break/></text:span><text:span text:style-name="T8">Каждый малыш должен расти здоровым, но, чтобы этого добиться, надо приложить определенные усилия не только педагогам ДОУ, но и родителям, и самому ребенку.</text:span><text:span text:style-name="T13"><text:line-break/></text:span><text:span text:style-name="T8">Проблема профилактики здоровья, здорового образа жизни одна из самых актуальных. Перед нами, взрослыми, стоит важная задача – воспитать ребенка крепким и здоровым. И от этого насколько успешно удается сформировать и закрепить навыки здорового образа жизни у детей, зависят в дальнейшем реальный образ жизни и здоровья человека.</text:span><text:span text:style-name="T13"><text:line-break/></text:span><text:span text:style-name="Strong"><text:span text:style-name="T7">Здоровья вам и вашим детям!</text:span></text:span></text:p>
      <text:p text:style-name="P4"><text:span text:style-name="Strong"><text:span text:style-name="T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10T21:12:51.836000000</dc:date>
    <meta:editing-duration>PT1M21S</meta:editing-duration>
    <meta:editing-cycles>3</meta:editing-cycles>
    <meta:generator>LibreOffice/7.2.0.4$Windows_X86_64 LibreOffice_project/9a9c6381e3f7a62afc1329bd359cc48accb6435b</meta:generator>
    <meta:document-statistic meta:table-count="0" meta:image-count="0" meta:object-count="0" meta:page-count="4" meta:paragraph-count="12" meta:word-count="1437" meta:character-count="11203" meta:non-whitespace-character-count="9769"/>
  </office:meta>
</office:document-meta>
</file>